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auto" table:align="left" style:writing-mode="lr-tb"/>
    </style:style>
    <style:style style:name="Tableau1.A" style:family="table-column">
      <style:table-column-properties style:column-width="5.08cm"/>
    </style:style>
    <style:style style:name="Tableau1.B" style:family="table-column">
      <style:table-column-properties style:column-width="7.119cm"/>
    </style:style>
    <style:style style:name="Tableau1.C" style:family="table-column">
      <style:table-column-properties style:column-width="6.802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padding="0.097cm" fo:border-left="0.05pt solid #000001" fo:border-right="none" fo:border-top="0.05pt solid #000001" fo:border-bottom="0.05pt solid #000001"/>
    </style:style>
    <style:style style:name="Tableau1.C1" style:family="table-cell">
      <style:table-cell-properties style:vertical-align="middle" fo:padding="0.097cm" fo:border="0.05pt solid #000001"/>
    </style:style>
    <style:style style:name="Tableau1.2" style:family="table-row">
      <style:table-row-properties style:row-height="0.635cm" fo:keep-together="auto"/>
    </style:style>
    <style:style style:name="Tableau1.A2" style:family="table-cell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Footer">
      <style:paragraph-properties fo:margin-top="0cm" fo:margin-bottom="0cm" loext:contextual-spacing="false">
        <style:tab-stops>
          <style:tab-stop style:position="14.132cm" style:type="center"/>
          <style:tab-stop style:position="19.001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MonTitre01">
      <style:paragraph-properties fo:margin-top="0cm" fo:margin-bottom="0cm" loext:contextual-spacing="false" fo:text-align="center" style:justify-single-word="false"/>
    </style:style>
    <style:style style:name="P3" style:family="paragraph" style:parent-style-name="MonEntete01"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0149b" officeooo:paragraph-rsid="0010149b" style:font-weight-asian="bold" style:font-weight-complex="bold"/>
    </style:style>
    <style:style style:name="P7" style:family="paragraph" style:parent-style-name="Standard">
      <style:text-properties fo:font-weight="bold" officeooo:rsid="0010149b" officeooo:paragraph-rsid="0011791e" style:font-weight-asian="bold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weight="bold" officeooo:rsid="0010149b" officeooo:paragraph-rsid="0010149b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small-caps" style:font-name="Arial1" fo:font-size="14pt" fo:font-weight="bold" officeooo:rsid="0010149b" officeooo:paragraph-rsid="0010149b" style:font-size-asian="14pt" style:font-weight-asian="bold" style:font-size-complex="14pt" style:font-weight-complex="bold"/>
    </style:style>
    <style:style style:name="P10" style:family="paragraph" style:parent-style-name="MonEntete01">
      <style:paragraph-properties fo:margin-top="0cm" fo:margin-bottom="0cm" loext:contextual-spacing="false"/>
    </style:style>
    <style:style style:name="P11" style:family="paragraph" style:parent-style-name="Text_20_body" style:list-style-name="L1">
      <style:paragraph-properties>
        <style:tab-stops>
          <style:tab-stop style:position="17.519cm" style:leader-style="solid" style:leader-text="_"/>
        </style:tab-stops>
      </style:paragraph-properties>
      <style:text-properties officeooo:rsid="00123957" officeooo:paragraph-rsid="001291bf"/>
    </style:style>
    <style:style style:name="P12" style:family="paragraph" style:parent-style-name="Text_20_body" style:list-style-name="L1">
      <style:paragraph-properties>
        <style:tab-stops>
          <style:tab-stop style:position="17.519cm" style:leader-style="solid" style:leader-text="_"/>
        </style:tab-stops>
      </style:paragraph-properties>
      <style:text-properties officeooo:rsid="001291bf" officeooo:paragraph-rsid="001291bf"/>
    </style:style>
    <style:style style:name="P13" style:family="paragraph" style:parent-style-name="Heading_20_3">
      <style:text-properties fo:color="#0000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149b" style:font-weight-asian="bold" style:font-weight-complex="bold"/>
    </style:style>
    <style:style style:name="T4" style:family="text">
      <style:text-properties officeooo:rsid="0010149b"/>
    </style:style>
    <style:style style:name="T5" style:family="text">
      <style:text-properties officeooo:rsid="0011791e"/>
    </style:style>
    <style:style style:name="T6" style:family="text">
      <style:text-properties fo:color="#0000ff"/>
    </style:style>
    <style:style style:name="T7" style:family="text">
      <style:text-properties officeooo:rsid="0012f1a3"/>
    </style:style>
    <style:style style:name="T8" style:family="text">
      <style:text-properties officeooo:rsid="0013f6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true" form:apply-design-mode="true">
        <form:form form:name="Formulaire_JMH" form:command="TypeDeDoc" form:datasource="Bdd_JMH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http://ent.sapiens-jmh.planethoster.org" text:name="url_blog_svt"/>
      </text:user-field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text:span text:style-name="Strong_20_Emphasis"><text:span text:style-name="T1">Lycée Saint Martin</text:span></text:span><text:span text:style-name="T1"> <text:line-break/>5 Cloître Saint Martin - BP 32209<text:line-break/>49022 Angers cedex 02</text:span></text:p>
          </table:table-cell>
          <table:table-cell table:style-name="Tableau1.A1" office:value-type="string">
            <text:p text:style-name="P8">Informatique et Création Numérique</text:p>
            <text:p text:style-name="P9">Activité – <text:span text:style-name="T7">Séance </text:span>1/<text:span text:style-name="T8">6</text:span></text:p>
          </table:table-cell>
          <table:table-cell table:style-name="Tableau1.C1" office:value-type="string">
            <text:p text:style-name="P3">NOM Prénom :</text:p>
            <text:p text:style-name="P3">Classe : <text:span text:style-name="T4">Seconde</text:span>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2"><text:span text:style-name="T2">:: </text:span><text:span text:style-name="T3">Utiliser un logiciel de traitement d'images (photofiltre)</text:span><text:span text:style-name="T2"> ::</text:span> </text:p>
          </table:table-cell>
          <table:covered-table-cell/>
          <table:covered-table-cell/>
        </table:table-row>
      </table:table>
      <text:p text:style-name="P4"/>
      <text:p text:style-name="P6">1) Télécharger le fichier « image » suivant : <text:a xlink:type="simple" xlink:href="http://images.fotocommunity.fr/photos/nature/fleurs/une-fleur-assez-bizarre-32a87446-20ad-4a08-ae28-0c9705bb80d2.jpg" text:style-name="Internet_20_link" text:visited-style-name="Visited_20_Internet_20_Link">http://images.fotocommunity.fr/photos/nature/fleurs/une-fleur-assez-bizarre-32a87446-20ad-4a08-ae28-0c9705bb80d2.jpg</text:a></text:p>
      <text:p text:style-name="P6"/>
      <text:p text:style-name="P7">2) Ouvrir ce fichier…</text:p>
      <text:p text:style-name="P7"/>
      <text:p text:style-name="P7"><text:span text:style-name="T5">3) Ouvrir ce fichier...</text:span> avec « Photofiltre »<text:line-break/>(<text:span text:style-name="T5">téléchargement : </text:span><text:a xlink:type="simple" xlink:href="http://photofiltre.free.fr/utils/PhotoFiltre-fr-653.zip" text:style-name="Internet_20_link" text:visited-style-name="Visited_20_Internet_20_Link">http://photofiltre.free.fr/utils/PhotoFiltre-fr-653.zip</text:a>)</text:p>
      <text:p text:style-name="P6"/>
      <text:p text:style-name="P6">3) Dans le menu « Filtre », activer le commande « Photomasque ». Appliquer le « masque » intitulé « PF-Mouvement.jpg ».</text:p>
      <text:p text:style-name="P6"/>
      <text:p text:style-name="P6">4)- Sauvegarder la nouvelle image.</text:p>
      <text:p text:style-name="P6"/>
      <text:p text:style-name="P6"/>
      <text:h text:style-name="P13" text:outline-level="3">Questionnement</text:h>
      <text:list xml:id="list7104914014122891411" text:style-name="L1">
        <text:list-item>
          <text:p text:style-name="P11"><text:span text:style-name="T6">Avec quel logiciel l'image s'est-elle « ouverte » la première fois ?</text:span></text:p>
          <text:p text:style-name="P11"><text:span text:style-name="T6">Réponse : <text:tab/></text:span></text:p>
        </text:list-item>
        <text:list-item>
          <text:p text:style-name="P11"><text:span text:style-name="T6">Comment « l'ordinateur » a-t-il « choisi » ce logiciel ?</text:span></text:p>
          <text:p text:style-name="P11"><text:span text:style-name="T6">Réponse : <text:tab/></text:span></text:p>
        </text:list-item>
        <text:list-item>
          <text:p text:style-name="P12"><text:span text:style-name="T6">Comment « l'ordinateur sait-il » que le fichier « contient une image » ?</text:span></text:p>
          <text:p text:style-name="P11"><text:span text:style-name="T6">Réponse : <text:tab/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01cm" fo:margin-bottom="0.101cm" loext:contextual-spacing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/>
    <style:style style:name="MonEntete01" style:family="paragraph" style:parent-style-name="Standard"/>
    <style:style style:name="MonTitre01" style:family="paragraph" style:parent-style-name="Standard">
      <style:graphic-properties draw:fill="solid" draw:fill-color="#333333" draw:opacity="100%"/>
      <style:paragraph-properties fo:background-color="#333333"/>
      <style:text-properties fo:color="#ffffff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SVT-capacité" style:family="paragraph" style:parent-style-name="Standard"/>
    <style:style style:name="svt-capacite" style:family="paragraph" style:parent-style-name="Standard"/>
    <style:style style:name="SVT_5f_Plan_5f_niveau1" style:display-name="SVT_Plan_niveau1" style:family="paragraph" style:parent-style-name="Heading_20_1" style:default-outline-level="" style:list-style-name=""/>
    <style:style style:name="SVT_5f_Titre_5f_Theme_5f_entete" style:display-name="SVT_Titre_Theme_entete" style:family="paragraph" style:parent-style-name="MonTitre01"/>
    <style:style style:name="SVT_5f_plan_5f_niveau2" style:display-name="SVT_plan_niveau2" style:family="paragraph" style:parent-style-name="List_20_Paragraph"/>
    <style:style style:name="SVT-Question" style:family="paragraph" style:parent-style-name="List_20_Paragraph"/>
    <style:style style:name="Style1" style:family="paragraph" style:parent-style-name="Heading_20_1" style:default-outline-level="" style:list-style-name=""/>
    <style:style style:name="svt_5f_titre2" style:display-name="svt_titre2" style:family="paragraph" style:parent-style-name="Standard"/>
    <style:style style:name="svt_5f_titre1" style:display-name="svt_titre1" style:family="paragraph" style:parent-style-name="Standard"/>
    <style:style style:name="svt_5f_titre3" style:display-name="svt_titre3" style:family="paragraph" style:parent-style-name="Standard"/>
    <style:style style:name="svt-source" style:family="paragraph" style:parent-style-name="Standard"/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/>
    <style:style style:name="Titre_20_1_20_Car" style:display-name="Titre 1 Car" style:family="text" style:parent-style-name="Default_20_Paragraph_20_Font"/>
    <style:style style:name="SVT_5f_Plan_5f_niveau1_20_Car" style:display-name="SVT_Plan_niveau1 Car" style:family="text" style:parent-style-name="Titre_20_1_20_Car"/>
    <style:style style:name="SVT_5f_plan_5f_niveau2_20_Car" style:display-name="SVT_plan_niveau2 Car" style:family="text" style:parent-style-name="Default_20_Paragraph_20_Font"/>
    <style:style style:name="svt_5f_titre2_20_Car" style:display-name="svt_titre2 Car" style:family="text" style:parent-style-name="Default_20_Paragraph_20_Font"/>
    <style:style style:name="svt_5f_titre1_20_Car" style:display-name="svt_titre1 Car" style:family="text" style:parent-style-name="Default_20_Paragraph_20_Font"/>
    <style:style style:name="svt_5f_titre3_20_Car" style:display-name="svt_titre3 Car" style:family="text" style:parent-style-name="Default_20_Paragraph_20_Font"/>
    <style:style style:name="ListLabel_20_1" style:display-name="ListLabel 1" style:family="text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>
        <style:tab-stops>
          <style:tab-stop style:position="14.132cm" style:type="center"/>
          <style:tab-stop style:position="19.001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17cm" fo:margin-left="0cm" fo:margin-right="0cm" fo:margin-top="0.7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user-field-decls>
          <text:user-field-decl office:value-type="string" office:string-value="http://ent.sapiens-jmh.planethoster.org" text:name="url_blog_svt"/>
        </text:user-field-decls>
        <text:p text:style-name="MP1">© JMH <text:date style:data-style-name="N30" text:date-value="2015-11-02T14:11:50.655000060">02/11/2015</text:date> - <text:user-field-get text:name="url_blog_svt">http://ent.sapiens-jmh.planethoster.org</text:user-field-get><text:tab/><text:file-name text:display="name-and-extension">activité 1.ott</text:file-name><text:tab/>page <text:page-number text:select-page="current">0</text:page-number> /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5-11-02T11:56:56.973000000</meta:creation-date>
    <meta:editing-duration>PT14M53S</meta:editing-duration>
    <meta:generator>LibreOffice/5.0.1.2$Windows_x86 LibreOffice_project/81898c9f5c0d43f3473ba111d7b351050be20261</meta:generator>
    <dc:date>2015-11-02T14:11:50.145000000</dc:date>
    <meta:document-statistic meta:table-count="1" meta:image-count="0" meta:object-count="0" meta:page-count="1" meta:paragraph-count="19" meta:word-count="147" meta:character-count="996" meta:non-whitespace-character-count="864"/>
  </office:meta>
</office:document-meta>
</file>