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18cm" draw:visible-area-left="0cm" draw:visible-area-top="0cm" draw:visible-area-width="5cm" draw:visible-area-height="5cm" draw:ole-draw-aspect="1"/>
    </style:style>
    <style:style style:name="pr1" style:family="presentation" style:parent-style-name="_30_1S-3A_5f_02_5f_Activite.Contraception-AMP-IST.diaporama-title">
      <style:graphic-properties draw:auto-grow-height="true" fo:min-height="3.507cm"/>
    </style:style>
    <style:style style:name="pr2" style:family="presentation" style:parent-style-name="_30_1S-3A_5f_02_5f_Activite.Contraception-AMP-IST.diaporama-subtitle">
      <style:graphic-properties draw:fill-color="#ffffff" fo:min-height="13.609cm"/>
    </style:style>
    <style:style style:name="pr3" style:family="presentation" style:parent-style-name="_30_1S-3A_5f_02_5f_Activite.Contraception-AMP-IST.diaporama-notes">
      <style:graphic-properties draw:fill-color="#ffffff" fo:min-height="13.114cm"/>
    </style:style>
    <style:style style:name="pr4" style:family="presentation" style:parent-style-name="_30_1S-3A_5f_02_5f_Activite.Contraception-AMP-IST.diaporama-notes">
      <style:graphic-properties draw:fill-color="#ffffff" draw:auto-grow-height="true" fo:min-height="13.36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32pt" style:font-size-asian="32pt" style:font-size-complex="32pt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0_1S-3A_5f_02_5f_Activite.Contraception-AMP-IST.diaporama" presentation:presentation-page-layout-name="AL1T0">
        <draw:frame presentation:style-name="pr1" draw:layer="layout" svg:width="25.199cm" svg:height="3.507cm" svg:x="1.4cm" svg:y="0.837cm" presentation:class="title" presentation:user-transformed="true">
          <draw:text-box>
            <text:p>:: Corps humain et santé ::<text:line-break/>Féminin, masculi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>Thème</text:p>
            <text:p/>
            <text:p>SUJET</text:p>
            <text:p/>
            <text:p><text:span text:style-name="T1">Trinôme (NOMS et Prénom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user-transformed="true">
            <draw:text-box>
              <text:p><text:span text:style-name="T2"/></text:p>
              <text:p><text:span text:style-name="T2"/></text:p>
              <text:p><text:span text:style-name="T2"/></text:p>
              <text:p><text:span text:style-name="T2"/></text:p>
              <text:p><text:span text:style-name="T2"/></text:p>
              <text:p><text:span text:style-name="T2"/></text:p>
              <text:p><text:span text:style-name="T2"/></text:p>
            </draw:text-box>
          </draw:frame>
        </presentation:notes>
      </draw:page>
      <draw:page draw:name="page2" draw:style-name="dp1" draw:master-page-name="_30_1S-3A_5f_02_5f_Activite.Contraception-AMP-IST.diaporama" presentation:presentation-page-layout-name="AL2T11">
        <draw:frame presentation:style-name="pr1" draw:layer="layout" svg:width="25.199cm" svg:height="3.507cm" svg:x="1.4cm" svg:y="0.837cm" presentation:class="title">
          <draw:text-box>
            <text:p>Question 1</text:p>
          </draw:text-box>
        </draw:frame>
        <draw:frame draw:style-name="gr2" draw:layer="layout" svg:width="25.199cm" svg:height="13.859cm" svg:x="1.4cm" svg:y="4.914cm" presentation:class="object" presentation:placeholder="tru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5cm" svg:x="2.1cm" svg:y="14.107cm" presentation:class="notes" presentation:user-transformed="true">
            <draw:text-box>
              <text:p>Ecrivez ici votre Commentaire et vos sources d’informations</text:p>
            </draw:text-box>
          </draw:frame>
        </presentation:notes>
      </draw:page>
      <draw:page draw:name="page3" draw:style-name="dp1" draw:master-page-name="_30_1S-3A_5f_02_5f_Activite.Contraception-AMP-IST.diaporama" presentation:presentation-page-layout-name="AL2T11">
        <draw:frame presentation:style-name="pr1" draw:layer="layout" svg:width="25.199cm" svg:height="3.507cm" svg:x="1.4cm" svg:y="0.837cm" presentation:class="title">
          <draw:text-box>
            <text:p>Question 2</text:p>
          </draw:text-box>
        </draw:frame>
        <draw:frame draw:style-name="gr2" draw:layer="layout" svg:width="25.199cm" svg:height="13.859cm" svg:x="1.4cm" svg:y="4.914cm" presentation:class="object" presentation:placeholder="true"/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5cm" svg:x="2.1cm" svg:y="14.107cm" presentation:class="notes" presentation:user-transformed="true">
            <draw:text-box>
              <text:p>Ecrivez ici votre Commentaire et vos sources d’informations</text:p>
            </draw:text-box>
          </draw:frame>
        </presentation:notes>
      </draw:page>
      <draw:page draw:name="page4" draw:style-name="dp1" draw:master-page-name="_30_1S-3A_5f_02_5f_Activite.Contraception-AMP-IST.diaporama" presentation:presentation-page-layout-name="AL2T11">
        <draw:frame presentation:style-name="pr1" draw:layer="layout" svg:width="25.199cm" svg:height="3.507cm" svg:x="1.4cm" svg:y="0.837cm" presentation:class="title">
          <draw:text-box>
            <text:p>Question 3</text:p>
          </draw:text-box>
        </draw:frame>
        <draw:frame draw:style-name="gr2" draw:layer="layout" svg:width="25.199cm" svg:height="13.859cm" svg:x="1.4cm" svg:y="4.914cm" presentation:class="object" presentation:placeholder="true"/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5cm" svg:x="2.1cm" svg:y="14.107cm" presentation:class="notes" presentation:user-transformed="true">
            <draw:text-box>
              <text:p>Ecrivez ici votre Commentaire et vos sources d’informations</text:p>
            </draw:text-box>
          </draw:frame>
        </presentation:notes>
      </draw:page>
      <draw:page draw:name="page5" draw:style-name="dp1" draw:master-page-name="_30_1S-3A_5f_02_5f_Activite.Contraception-AMP-IST.diaporama" presentation:presentation-page-layout-name="AL2T11">
        <draw:frame presentation:style-name="pr1" draw:layer="layout" svg:width="25.199cm" svg:height="3.507cm" svg:x="1.4cm" svg:y="0.837cm" presentation:class="title">
          <draw:text-box>
            <text:p>Question 4</text:p>
          </draw:text-box>
        </draw:frame>
        <draw:frame draw:style-name="gr2" draw:layer="layout" svg:width="25.199cm" svg:height="13.859cm" svg:x="1.4cm" svg:y="4.914cm" presentation:class="object" presentation:placeholder="true"/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5cm" svg:x="2.1cm" svg:y="14.107cm" presentation:class="notes" presentation:user-transformed="true">
            <draw:text-box>
              <text:p>Ecrivez ici votre Commentaire et vos sources d’informations</text:p>
            </draw:text-box>
          </draw:frame>
        </presentation:notes>
      </draw:page>
      <draw:page draw:name="page6" draw:style-name="dp1" draw:master-page-name="_30_1S-3A_5f_02_5f_Activite.Contraception-AMP-IST.diaporama" presentation:presentation-page-layout-name="AL2T11">
        <draw:frame presentation:style-name="pr1" draw:layer="layout" svg:width="25.199cm" svg:height="3.507cm" svg:x="1.4cm" svg:y="0.837cm" presentation:class="title">
          <draw:text-box>
            <text:p>Question 5</text:p>
          </draw:text-box>
        </draw:frame>
        <draw:frame draw:style-name="gr2" draw:layer="layout" svg:width="25.199cm" svg:height="13.859cm" svg:x="1.4cm" svg:y="4.914cm" presentation:class="object" presentation:placeholder="tru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5cm" svg:x="2.1cm" svg:y="14.107cm" presentation:class="notes" presentation:user-transformed="true">
            <draw:text-box>
              <text:p>Ecrivez ici votre Commentaire et vos sources d’informations</text:p>
            </draw:text-box>
          </draw:frame>
        </presentation:notes>
      </draw:page>
      <draw:page draw:name="page7" draw:style-name="dp1" draw:master-page-name="_30_1S-3A_5f_02_5f_Activite.Contraception-AMP-IST.diaporama" presentation:presentation-page-layout-name="AL2T11">
        <draw:frame presentation:style-name="pr1" draw:layer="layout" svg:width="25.199cm" svg:height="3.507cm" svg:x="1.4cm" svg:y="0.837cm" presentation:class="title">
          <draw:text-box>
            <text:p>Question 6</text:p>
          </draw:text-box>
        </draw:frame>
        <draw:frame draw:style-name="gr2" draw:layer="layout" svg:width="25.199cm" svg:height="13.859cm" svg:x="1.4cm" svg:y="4.914cm" presentation:class="object" presentation:placeholder="tru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5cm" svg:x="2.1cm" svg:y="14.107cm" presentation:class="notes" presentation:user-transformed="true">
            <draw:text-box>
              <text:p>Ecrivez ici votre Commentaire et vos sources d’information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onTitre01" style:family="graphic">
      <style:paragraph-properties style:text-autospace="none"/>
      <style:text-properties fo:color="#ffffff" fo:font-size="12pt" fo:language="en" fo:country="US" style:language-asian="en" style:country-asian="US" style:font-size-complex="12pt"/>
    </style:style>
    <style:style style:name="_30_1S-3A_5f_02_5f_Activite.Contraception-AMP-IST.diaporama-background" style:display-name="01S-3A_02_Activite.Contraception-AMP-IST.diaporama-background" style:family="presentation">
      <style:graphic-properties draw:stroke="none" draw:fill="none"/>
      <style:text-properties style:letter-kerning="true"/>
    </style:style>
    <style:style style:name="_30_1S-3A_5f_02_5f_Activite.Contraception-AMP-IST.diaporama-backgroundobjects" style:display-name="01S-3A_02_Activite.Contraception-AMP-IST.diaporam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0_1S-3A_5f_02_5f_Activite.Contraception-AMP-IST.diaporama-notes" style:display-name="01S-3A_02_Activite.Contraception-AMP-IST.diapora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1S-3A_5f_02_5f_Activite.Contraception-AMP-IST.diaporama-outline1" style:display-name="01S-3A_02_Activite.Contraception-AMP-IST.diaporama-outline1" style:family="presentation">
      <style:graphic-properties draw:stroke="none" draw:fill="none" draw:auto-grow-height="false" draw:fit-to-size="shrink-to-fit">
        <text:list-style style:name="_30_1S-3A_5f_02_5f_Activite.Contraception-AMP-IST.diaporama-outline1" style:display-name="01S-3A_02_Activite.Contraception-AMP-IST.diapora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1S-3A_5f_02_5f_Activite.Contraception-AMP-IST.diaporama-outline2" style:display-name="01S-3A_02_Activite.Contraception-AMP-IST.diaporama-outline2" style:family="presentation" style:parent-style-name="_30_1S-3A_5f_02_5f_Activite.Contraception-AMP-IST.diaporama-outline1">
      <style:paragraph-properties fo:margin-top="0cm" fo:margin-bottom="0.4cm"/>
      <style:text-properties fo:font-size="28pt" style:font-size-asian="28pt" style:font-size-complex="28pt"/>
    </style:style>
    <style:style style:name="_30_1S-3A_5f_02_5f_Activite.Contraception-AMP-IST.diaporama-outline3" style:display-name="01S-3A_02_Activite.Contraception-AMP-IST.diaporama-outline3" style:family="presentation" style:parent-style-name="_30_1S-3A_5f_02_5f_Activite.Contraception-AMP-IST.diaporama-outline2">
      <style:paragraph-properties fo:margin-top="0cm" fo:margin-bottom="0.3cm"/>
      <style:text-properties fo:font-size="24pt" style:font-size-asian="24pt" style:font-size-complex="24pt"/>
    </style:style>
    <style:style style:name="_30_1S-3A_5f_02_5f_Activite.Contraception-AMP-IST.diaporama-outline4" style:display-name="01S-3A_02_Activite.Contraception-AMP-IST.diaporama-outline4" style:family="presentation" style:parent-style-name="_30_1S-3A_5f_02_5f_Activite.Contraception-AMP-IST.diaporama-outline3">
      <style:paragraph-properties fo:margin-top="0cm" fo:margin-bottom="0.2cm"/>
      <style:text-properties fo:font-size="20pt" style:font-size-asian="20pt" style:font-size-complex="20pt"/>
    </style:style>
    <style:style style:name="_30_1S-3A_5f_02_5f_Activite.Contraception-AMP-IST.diaporama-outline5" style:display-name="01S-3A_02_Activite.Contraception-AMP-IST.diaporama-outline5" style:family="presentation" style:parent-style-name="_30_1S-3A_5f_02_5f_Activite.Contraception-AMP-IST.diaporama-outline4">
      <style:paragraph-properties fo:margin-top="0cm" fo:margin-bottom="0.1cm"/>
      <style:text-properties fo:font-size="20pt" style:font-size-asian="20pt" style:font-size-complex="20pt"/>
    </style:style>
    <style:style style:name="_30_1S-3A_5f_02_5f_Activite.Contraception-AMP-IST.diaporama-outline6" style:display-name="01S-3A_02_Activite.Contraception-AMP-IST.diaporama-outline6" style:family="presentation" style:parent-style-name="_30_1S-3A_5f_02_5f_Activite.Contraception-AMP-IST.diaporama-outline5">
      <style:paragraph-properties fo:margin-top="0cm" fo:margin-bottom="0.1cm"/>
      <style:text-properties fo:font-size="20pt" style:font-size-asian="20pt" style:font-size-complex="20pt"/>
    </style:style>
    <style:style style:name="_30_1S-3A_5f_02_5f_Activite.Contraception-AMP-IST.diaporama-outline7" style:display-name="01S-3A_02_Activite.Contraception-AMP-IST.diaporama-outline7" style:family="presentation" style:parent-style-name="_30_1S-3A_5f_02_5f_Activite.Contraception-AMP-IST.diaporama-outline6">
      <style:paragraph-properties fo:margin-top="0cm" fo:margin-bottom="0.1cm"/>
      <style:text-properties fo:font-size="20pt" style:font-size-asian="20pt" style:font-size-complex="20pt"/>
    </style:style>
    <style:style style:name="_30_1S-3A_5f_02_5f_Activite.Contraception-AMP-IST.diaporama-outline8" style:display-name="01S-3A_02_Activite.Contraception-AMP-IST.diaporama-outline8" style:family="presentation" style:parent-style-name="_30_1S-3A_5f_02_5f_Activite.Contraception-AMP-IST.diaporama-outline7">
      <style:paragraph-properties fo:margin-top="0cm" fo:margin-bottom="0.1cm"/>
      <style:text-properties fo:font-size="20pt" style:font-size-asian="20pt" style:font-size-complex="20pt"/>
    </style:style>
    <style:style style:name="_30_1S-3A_5f_02_5f_Activite.Contraception-AMP-IST.diaporama-outline9" style:display-name="01S-3A_02_Activite.Contraception-AMP-IST.diaporama-outline9" style:family="presentation" style:parent-style-name="_30_1S-3A_5f_02_5f_Activite.Contraception-AMP-IST.diaporama-outline8">
      <style:paragraph-properties fo:margin-top="0cm" fo:margin-bottom="0.1cm"/>
      <style:text-properties fo:font-size="20pt" style:font-size-asian="20pt" style:font-size-complex="20pt"/>
    </style:style>
    <style:style style:name="_30_1S-3A_5f_02_5f_Activite.Contraception-AMP-IST.diaporama-subtitle" style:display-name="01S-3A_02_Activite.Contraception-AMP-IST.diaporama-subtitle" style:family="presentation">
      <style:graphic-properties draw:stroke="none" draw:fill="none" draw:textarea-vertical-align="middle">
        <text:list-style style:name="_30_1S-3A_5f_02_5f_Activite.Contraception-AMP-IST.diaporama-subtitle" style:display-name="01S-3A_02_Activite.Contraception-AMP-IST.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1S-3A_5f_02_5f_Activite.Contraception-AMP-IST.diaporama-title" style:display-name="01S-3A_02_Activite.Contraception-AMP-IST.diaporama-title" style:family="presentation">
      <style:graphic-properties draw:stroke="none" draw:fill="none" draw:textarea-vertical-align="middle">
        <text:list-style style:name="_30_1S-3A_5f_02_5f_Activite.Contraception-AMP-IST.diaporama-title" style:display-name="01S-3A_02_Activite.Contraception-AMP-IST.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_30_1S-3A_5f_02_5f_Activite.Contraception-AMP-IST.diaporama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0_1S-3A_5f_02_5f_Activite.Contraception-AMP-IST.diaporama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0_1S-3A_5f_02_5f_Activite.Contraception-AMP-IST.diaporam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0_1S-3A_5f_02_5f_Activite.Contraception-AMP-IST.diaporama" style:display-name="01S-3A_02_Activite.Contraception-AMP-IST.diaporama" style:page-layout-name="PM1" draw:style-name="Mdp1">
      <draw:frame presentation:style-name="_30_1S-3A_5f_02_5f_Activite.Contraception-AMP-IST.diaporama-title" draw:layer="backgroundobjects" svg:width="25.199cm" svg:height="3.506cm" svg:x="1.4cm" svg:y="0.837cm" presentation:class="title" presentation:placeholder="true">
        <draw:text-box/>
      </draw:frame>
      <draw:frame presentation:style-name="_30_1S-3A_5f_02_5f_Activite.Contraception-AMP-IST.diaporam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_30_1S-3A_5f_02_5f_Activite.Contraception-AMP-IST.diaporama-title" draw:layer="backgroundobjects" svg:width="14.848cm" svg:height="11.136cm" svg:x="3.075cm" svg:y="2.257cm" presentation:class="page"/>
        <draw:frame presentation:style-name="_30_1S-3A_5f_02_5f_Activite.Contraception-AMP-IST.diaporam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Michel HAROUY</meta:initial-creator>
    <meta:creation-date>2014-02-11T13:44:46</meta:creation-date>
    <meta:editing-duration>PT32M52S</meta:editing-duration>
    <meta:editing-cycles>4</meta:editing-cycles>
    <dc:date>2016-09-15T15:13:04.807000000</dc:date>
    <meta:generator>LibreOffice/5.1.3.2$Windows_x86 LibreOffice_project/644e4637d1d8544fd9f56425bd6cec110e49301b</meta:generator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